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84d1"/>
    </style:style>
    <style:style style:name="P3" style:family="paragraph" style:parent-style-name="Standard">
      <style:paragraph-properties fo:text-align="center" style:justify-single-word="false"/>
      <style:text-properties fo:color="#0084d1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color="#0084d1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84d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84d1" style:font-name="Times New Roman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Standard">
      <style:paragraph-properties style:writing-mode="lr-tb"/>
    </style:style>
    <style:style style:name="P9" style:family="paragraph" style:parent-style-name="Standard">
      <style:paragraph-properties style:writing-mode="lr-tb"/>
      <style:text-properties fo:color="#0084d1"/>
    </style:style>
    <style:style style:name="P10" style:family="paragraph" style:parent-style-name="Standard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Symbol1" fo:font-size="9pt" style:font-size-asian="9pt" style:font-size-complex="9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84d1"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84d1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18" style:family="paragraph" style:parent-style-name="Heading_20_2">
      <style:text-properties fo:color="#0084d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style-asian="italic" style:font-weight-asian="bold"/>
    </style:style>
    <style:style style:name="T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u" fo:country="RU" fo:font-style="italic" style:font-style-asian="italic"/>
    </style:style>
    <style:style style:name="T5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font-size="12.5pt" fo:font-weight="bold" style:font-size-asian="12.5pt" style:font-weight-asian="bold" style:font-size-complex="12.5pt"/>
    </style:style>
    <style:style style:name="T8" style:family="text">
      <style:text-properties fo:font-size="12.5pt" style:font-size-asian="12.5pt" style:font-size-complex="12.5pt"/>
    </style:style>
    <style:style style:name="T9" style:family="text">
      <style:text-properties fo:font-size="12.5pt" fo:language="ru" fo:country="RU" fo:font-weight="bold" style:font-size-asian="12.5pt" style:font-weight-asian="bold" style:font-size-complex="12.5pt"/>
    </style:style>
    <style:style style:name="T10" style:family="text">
      <style:text-properties style:font-name="Wingdings" fo:font-size="12.5pt" style:font-size-asian="12.5pt" style:font-size-complex="12.5pt"/>
    </style:style>
    <style:style style:name="T11" style:family="text">
      <style:text-properties style:font-name="Wingdings" fo:font-size="12.5pt" fo:language="ru" fo:country="RU" fo:font-weight="bold" style:font-size-asian="12.5pt" style:font-weight-asian="bold" style:font-size-complex="12.5pt"/>
    </style:style>
    <style:style style:name="T12" style:family="text">
      <style:text-properties style:font-name="Wingdings" fo:font-size="12.5pt" fo:language="ru" fo:country="RU" fo:font-weight="bold" style:font-size-asian="12.5pt" style:font-weight-asian="bold" style:font-size-complex="12.5pt" style:font-weight-complex="normal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fo:font-style="italic" style:font-size-asian="10.5pt" style:font-style-asian="italic" style:font-size-complex="10.5pt"/>
    </style:style>
    <style:style style:name="T15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6" style:family="text">
      <style:text-properties fo:font-size="9.5pt" fo:font-style="italic" fo:font-weight="bold" style:font-size-asian="9.5pt" style:font-style-asian="italic" style:font-weight-asian="bold" style:font-size-complex="9.5pt"/>
    </style:style>
    <style:style style:name="T17" style:family="text">
      <style:text-properties fo:font-size="9.5pt" fo:font-style="italic" fo:font-weight="bold" style:font-size-asian="9.5pt" style:font-style-asian="italic" style:font-weight-asian="bold" style:font-size-complex="9.5pt" style:font-weight-complex="bold"/>
    </style:style>
    <style:style style:name="T18" style:family="text">
      <style:text-properties fo:font-size="9.5pt" fo:font-style="italic" style:text-underline-style="solid" style:text-underline-width="auto" style:text-underline-color="font-color" fo:font-weight="bold" style:font-size-asian="9.5pt" style:font-style-asian="italic" style:font-weight-asian="bold" style:font-size-complex="9.5pt"/>
    </style:style>
    <style:style style:name="T19" style:family="text">
      <style:text-properties fo:font-size="9.5pt" fo:font-style="italic" fo:font-weight="normal" style:font-size-asian="9.5pt" style:font-style-asian="italic" style:font-weight-asian="normal" style:font-size-complex="9.5pt" style:font-weight-complex="normal"/>
    </style:style>
    <style:style style:name="T20" style:family="text">
      <style:text-properties fo:font-size="9.5pt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style:font-name="Symbol" fo:font-weight="bold" style:font-weight-asian="bold"/>
    </style:style>
    <style:style style:name="T23" style:family="text">
      <style:text-properties style:font-name="Symbol" fo:font-size="12pt" fo:font-weight="bold" style:font-size-asian="12pt" style:font-weight-asian="bold" style:font-size-complex="12pt"/>
    </style:style>
    <style:style style:name="T24" style:family="text">
      <style:text-properties style:font-name="Symbol" fo:font-style="italic" fo:font-weight="bold" style:font-style-asian="italic" style:font-weight-asian="bold"/>
    </style:style>
    <style:style style:name="T25" style:family="text">
      <style:text-properties style:font-name="Symbol" fo:font-size="9pt" fo:font-weight="bold" style:font-size-asian="9pt" style:font-weight-asian="bold" style:font-size-complex="9pt"/>
    </style:style>
    <style:style style:name="T26" style:family="text">
      <style:text-properties style:font-name="Symbo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2.5pt" fo:language="ru" fo:country="RU" fo:font-weight="normal" style:font-size-asian="12.5pt" style:font-weight-asian="normal" style:font-size-complex="12.5pt" style:font-weight-complex="normal"/>
    </style:style>
    <style:style style:name="T31" style:family="text">
      <style:text-properties style:font-name="Times New Roman" fo:font-size="12.5pt" fo:language="ru" fo:country="RU" fo:font-style="italic" fo:font-weight="normal" style:font-size-asian="12.5pt" style:font-style-asian="italic" style:font-weight-asian="normal" style:font-size-complex="12.5pt" style:font-style-complex="italic" style:font-weight-complex="normal"/>
    </style:style>
    <style:style style:name="T32" style:family="text">
      <style:text-properties style:font-name="Times New Roman" fo:font-size="12pt" fo:font-weight="bold" style:font-size-asian="12pt" style:font-weight-asian="bold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fo:language="en" fo:country="US" style:font-size-asian="12pt" style:font-size-complex="12pt"/>
    </style:style>
    <style:style style:name="T37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0.5pt" fo:font-style="italic" fo:font-weight="bold" style:font-size-asian="10.5pt" style:font-style-asian="italic" style:font-weight-asian="bold" style:font-size-complex="10.5pt"/>
    </style:style>
    <style:style style:name="T39" style:family="text">
      <style:text-properties style:font-name="Times New Roman" fo:font-weight="bold" style:font-weight-asian="bold"/>
    </style:style>
    <style:style style:name="T40" style:family="text">
      <style:text-properties style:font-name="Times New Roman" fo:language="ru" fo:country="RU"/>
    </style:style>
    <style:style style:name="T41" style:family="text">
      <style:text-properties style:font-name="Times New Roman" fo:language="en" fo:country="US"/>
    </style:style>
    <style:style style:name="T42" style:family="text">
      <style:text-properties fo:font-weight="normal" style:font-weight-asian="normal" style:font-weight-complex="bold"/>
    </style:style>
    <style:style style:name="T43" style:family="text">
      <style:text-properties style:font-name="Andalus" fo:font-size="12.5pt" fo:language="ru" fo:country="RU" fo:font-weight="normal" style:font-size-asian="12.5pt" style:font-weight-asian="normal" style:font-size-complex="12.5pt" style:font-weight-complex="normal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font-style="normal" fo:font-weight="normal" style:font-style-asian="normal" style:font-weight-asian="normal" style:font-weight-complex="bold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font-weight="bold" style:font-size-asian="12pt" style:font-weight-asian="bold" style:font-size-complex="12pt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fo:color="#280099" fo:language="ru" fo:country="RU" fo:font-style="italic" fo:font-weight="bold" style:font-style-asian="italic" style:font-weight-asian="bold"/>
    </style:style>
    <style:style style:name="T50" style:family="text">
      <style:text-properties fo:color="#2300dc" fo:language="ru" fo:country="RU" fo:font-style="italic" fo:font-weight="bold" style:font-style-asian="italic" style:font-weight-asian="bold"/>
    </style:style>
    <style:style style:name="T51" style:family="text">
      <style:text-properties fo:color="#004586" fo:language="ru" fo:country="RU"/>
    </style:style>
    <style:style style:name="T52" style:family="text">
      <style:text-properties fo:color="#004586" fo:language="ru" fo:country="RU" fo:font-style="italic" fo:font-weight="bold" style:font-style-asian="italic" style:font-weight-asian="bold"/>
    </style:style>
    <style:style style:name="T53" style:family="text">
      <style:text-properties fo:color="#004586" fo:font-size="12.5pt" fo:language="ru" fo:country="RU" fo:font-weight="bold" style:font-size-asian="12.5pt" style:font-weight-asian="bold" style:font-size-complex="12.5pt"/>
    </style:style>
    <style:style style:name="T54" style:family="text">
      <style:text-properties fo:color="#004586" style:font-name="Wingdings" fo:font-size="12.5pt" fo:language="ru" fo:country="RU" fo:font-weight="bold" style:font-size-asian="12.5pt" style:font-weight-asian="bold" style:font-size-complex="12.5pt"/>
    </style:style>
    <style:style style:name="T55" style:family="text">
      <style:text-properties fo:color="#ff3366" fo:font-weight="bold" style:font-weight-asian="bold"/>
    </style:style>
    <style:style style:name="T56" style:family="text">
      <style:text-properties fo:color="#ff00ff" fo:font-weight="bold" style:font-weight-asian="bold"/>
    </style:style>
    <style:style style:name="T57" style:family="text">
      <style:text-properties fo:color="#0099ff" fo:language="ru" fo:country="RU"/>
    </style:style>
    <style:style style:name="T58" style:family="text">
      <style:text-properties fo:color="#0099ff" fo:font-size="12.5pt" fo:language="ru" fo:country="RU" fo:font-weight="bold" style:font-size-asian="12.5pt" style:font-weight-asian="bold" style:font-size-complex="12.5pt"/>
    </style:style>
    <style:style style:name="T59" style:family="text">
      <style:text-properties fo:color="#0099ff" style:font-name="Wingdings" fo:font-size="12.5pt" fo:language="ru" fo:country="RU" fo:font-weight="bold" style:font-size-asian="12.5pt" style:font-weight-asian="bold" style:font-size-complex="12.5pt"/>
    </style:style>
    <style:style style:name="T60" style:family="text">
      <style:text-properties fo:color="#0047ff" style:font-name="Wingdings" fo:font-size="12.5pt" fo:language="ru" fo:country="RU" fo:font-weight="bold" style:font-size-asian="12.5pt" style:font-weight-asian="bold" style:font-size-complex="12.5pt" style:font-weight-complex="normal"/>
    </style:style>
    <style:style style:name="T61" style:family="text">
      <style:text-properties fo:color="#0047ff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2" style:family="text">
      <style:text-properties fo:color="#00dcff" style:font-name="Wingdings" fo:font-size="12.5pt" fo:language="ru" fo:country="RU" fo:font-weight="bold" style:font-size-asian="12.5pt" style:font-weight-asian="bold" style:font-size-complex="12.5pt" style:font-weight-complex="normal"/>
    </style:style>
    <style:style style:name="T63" style:family="text">
      <style:text-properties fo:color="#00dcff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4" style:family="text">
      <style:text-properties fo:color="#83caff" fo:language="ru" fo:country="RU"/>
    </style:style>
    <style:style style:name="T65" style:family="text">
      <style:text-properties fo:color="#83caff" fo:font-size="12.5pt" fo:language="ru" fo:country="RU" fo:font-weight="bold" style:font-size-asian="12.5pt" style:font-weight-asian="bold" style:font-size-complex="12.5pt"/>
    </style:style>
    <style:style style:name="T66" style:family="text">
      <style:text-properties fo:color="#83caff" style:font-name="Wingdings" fo:font-size="12.5pt" fo:language="ru" fo:country="RU" fo:font-weight="bold" style:font-size-asian="12.5pt" style:font-weight-asian="bold" style:font-size-complex="12.5pt"/>
    </style:style>
    <style:style style:name="T67" style:family="text">
      <style:text-properties fo:color="#83caff" style:font-name="Symbol1" fo:font-size="9pt" fo:language="ru" fo:country="RU" style:font-size-asian="9pt" style:font-size-complex="9pt"/>
    </style:style>
    <style:style style:name="T68" style:family="text">
      <style:text-properties fo:color="#83caff" fo:font-size="9pt" fo:language="ru" fo:country="RU" style:font-size-asian="9pt" style:font-size-complex="9pt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fo:font-weight="bold" style:font-weight-asian="bold"/>
    </style:style>
    <style:style style:name="T71" style:family="text">
      <style:text-properties style:text-underline-style="none" fo:font-weight="bold" style:font-weight-asian="bold"/>
    </style:style>
    <style:style style:name="T72" style:family="text">
      <style:text-properties fo:color="#00cccc" style:text-underline-style="none" fo:font-weight="bold" style:font-weight-asian="bold"/>
    </style:style>
    <style:style style:name="T73" style:family="text">
      <style:text-properties fo:color="#0084d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4" style:family="text">
      <style:text-properties fo:color="#0084d1" fo:font-size="12pt" fo:language="ru" fo:country="RU" fo:font-style="italic" fo:font-weight="bold" style:font-size-asian="12pt" style:font-style-asian="italic" style:font-weight-asian="bold" style:font-size-complex="12pt"/>
    </style:style>
    <style:style style:name="T75" style:family="text">
      <style:text-properties fo:color="#0084d1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fo:color="#0084d1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7" style:family="text">
      <style:text-properties fo:color="#0084d1" fo:font-size="12pt" fo:language="ru" fo:country="RU" fo:font-weight="bold" style:font-size-asian="12pt" style:font-weight-asian="bold" style:font-size-complex="12pt" style:font-weight-complex="bold"/>
    </style:style>
    <style:style style:name="T78" style:family="text">
      <style:text-properties fo:color="#0084d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9" style:family="text">
      <style:text-properties fo:color="#0084d1" fo:font-size="12pt" fo:font-weight="bold" style:font-size-asian="12pt" style:font-weight-asian="bold" style:font-size-complex="12pt" style:font-weight-complex="bold"/>
    </style:style>
    <style:style style:name="T80" style:family="text">
      <style:text-properties fo:color="#0084d1" fo:font-size="12pt" fo:language="en" fo:country="US" fo:font-weight="bold" style:font-size-asian="12pt" style:font-weight-asian="bold" style:font-size-complex="12pt" style:font-weight-complex="bold"/>
    </style:style>
    <style:style style:name="T81" style:family="text">
      <style:text-properties fo:color="#0084d1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2" style:family="text">
      <style:text-properties fo:color="#0084d1" style:font-name="Symbol1" fo:font-size="12pt" fo:font-weight="bold" style:font-size-asian="12pt" style:font-weight-asian="bold" style:font-size-complex="12pt" style:font-weight-complex="bold"/>
    </style:style>
    <style:style style:name="T83" style:family="text">
      <style:text-properties fo:color="#0084d1" style:font-name="Symbol1" fo:font-size="12pt" fo:language="ru" fo:country="RU" fo:font-style="italic" fo:font-weight="bold" style:font-size-asian="12pt" style:font-style-asian="italic" style:font-weight-asian="bold" style:font-size-complex="12pt"/>
    </style:style>
    <style:style style:name="T84" style:family="text">
      <style:text-properties fo:color="#0084d1" style:font-name="Symbol1" fo:font-size="9pt" fo:language="ru" fo:country="RU" fo:font-style="italic" fo:font-weight="bold" style:font-size-asian="9pt" style:font-style-asian="italic" style:font-weight-asian="bold" style:font-size-complex="9pt"/>
    </style:style>
    <style:style style:name="T85" style:family="text">
      <style:text-properties fo:color="#0084d1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6" style:family="text">
      <style:text-properties fo:color="#0084d1" style:font-name="Times New Roman" fo:font-size="12pt" fo:language="ru" fo:country="RU" fo:font-style="italic" fo:font-weight="bold" style:font-size-asian="12pt" style:font-style-asian="italic" style:font-weight-asian="bold" style:font-size-complex="12pt"/>
    </style:style>
    <style:style style:name="T87" style:family="text">
      <style:text-properties fo:color="#0084d1"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8" style:family="text">
      <style:text-properties fo:color="#0084d1" style:font-name="Times New Roman"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T89" style:family="text">
      <style:text-properties fo:color="#0084d1" style:font-name="Times New Roman" fo:font-size="12pt" fo:font-weight="bold" style:font-size-asian="12pt" style:font-weight-asian="bold" style:font-size-complex="12pt" style:font-weight-complex="bold"/>
    </style:style>
    <style:style style:name="T90" style:family="text">
      <style:text-properties fo:color="#0084d1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91" style:family="text">
      <style:text-properties fo:color="#0084d1" style:font-name="Times New Roman" fo:language="ru" fo:country="RU"/>
    </style:style>
    <style:style style:name="T92" style:family="text">
      <style:text-properties fo:color="#0084d1" fo:language="ru" fo:country="RU"/>
    </style:style>
    <style:style style:name="T93" style:family="text">
      <style:text-properties fo:color="#0084d1" fo:language="ru" fo:country="RU" fo:font-style="italic" fo:font-weight="bold" style:font-style-asian="italic" style:font-weight-asian="bold"/>
    </style:style>
    <style:style style:name="T94" style:family="text">
      <style:text-properties fo:color="#0084d1" fo:language="ru" fo:country="RU" fo:font-style="italic" fo:font-weight="bold" style:font-style-asian="italic" style:font-weight-asian="bold" style:font-style-complex="italic" style:font-weight-complex="bold"/>
    </style:style>
    <style:style style:name="T95" style:family="text">
      <style:text-properties fo:font-size="9pt"/>
    </style:style>
    <style:style style:name="T96" style:family="text">
      <style:text-properties fo:font-size="9pt" fo:font-weight="bold" style:font-size-asian="9pt" style:font-weight-asian="bold" style:font-size-complex="9pt"/>
    </style:style>
    <style:style style:name="T97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8" style:family="text">
      <style:text-properties fo:font-size="9pt" fo:language="ru" fo:country="RU" style:font-size-asian="9pt" style:font-size-complex="9pt"/>
    </style:style>
    <style:style style:name="T99" style:family="text">
      <style:text-properties fo:font-size="10pt" fo:font-style="normal" fo:font-weight="normal" style:font-size-asian="10pt" style:font-style-asian="normal" style:font-weight-asian="normal" style:font-weight-complex="bold"/>
    </style:style>
    <style:style style:name="T100" style:family="text">
      <style:text-properties fo:font-size="10pt" style:font-size-asian="10pt"/>
    </style:style>
    <style:style style:name="T101" style:family="text">
      <style:text-properties fo:language="en" fo:country="US"/>
    </style:style>
    <style:style style:name="T102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103" style:family="text">
      <style:text-properties fo:language="en" fo:country="US" style:text-underline-style="solid" style:text-underline-width="auto" style:text-underline-color="font-color"/>
    </style:style>
    <style:style style:name="T104" style:family="text">
      <style:text-properties style:font-name="Symbol1"/>
    </style:style>
    <style:style style:name="T105" style:family="text">
      <style:text-properties style:font-name="Symbol1" fo:font-weight="bold" style:font-weight-asian="bold"/>
    </style:style>
    <style:style style:name="T106" style:family="text">
      <style:text-properties style:font-name="Symbol1" fo:font-style="normal" fo:font-weight="bold" style:font-style-asian="normal" style:font-weight-asian="bold" style:font-style-complex="normal" style:font-weight-complex="bold"/>
    </style:style>
    <style:style style:name="T107" style:family="text">
      <style:text-properties style:font-name="Symbol1" fo:font-size="9pt" fo:language="ru" fo:country="RU" style:font-size-asian="9pt" style:font-size-complex="9pt"/>
    </style:style>
    <style:style style:name="T108" style:family="text">
      <style:text-properties style:font-name="Symbol1" fo:language="ru" fo:country="RU"/>
    </style:style>
    <style:style style:name="T109" style:family="text">
      <style:text-properties style:font-name="Symbol1" fo:language="ru" fo:country="RU" fo:font-weight="bold" style:font-weight-asian="bold"/>
    </style:style>
    <style:style style:name="T110" style:family="text">
      <style:text-properties style:font-name="Symbol1" fo:language="ru" fo:country="RU" fo:font-style="normal" style:font-style-asian="normal" style:font-style-complex="normal"/>
    </style:style>
    <style:style style:name="T111" style:family="text">
      <style:text-properties style:font-name="Symbol1" fo:font-size="12pt" fo:language="ru" fo:country="RU" style:font-size-asian="12pt" style:font-size-complex="12pt"/>
    </style:style>
    <style:style style:name="T112" style:family="text">
      <style:text-properties style:font-name="Symbol1" fo:font-size="12pt" fo:language="ru" fo:country="RU" fo:font-weight="bold" style:font-size-asian="12pt" style:font-weight-asian="bold" style:font-size-complex="12pt" style:font-weight-complex="bold"/>
    </style:style>
    <style:style style:name="T113" style:family="text">
      <style:text-properties style:font-name="Symbol1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4" style:family="text">
      <style:text-properties style:font-name="Symbol1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5" style:family="text">
      <style:text-properties style:font-size-asian="9pt"/>
    </style:style>
    <style:style style:name="T116" style:family="text">
      <style:text-properties style:font-size-complex="9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t-res-c">
        <text:section text:style-name="Sect1" text:name="gt-res-p">
          <text:section text:style-name="Sect1" text:name="gt-res-data">
            <text:section text:style-name="Sect1" text:name="gt-res-wrap">
              <text:section text:style-name="Sect1" text:name="gt-res-content">
                <text:p text:style-name="P9"><text:span text:style-name="T1"><text:line-break/> <text:s text:c="35"/></text:span><text:span text:style-name="T1"><text:s text:c="17"/></text:span><text:span text:style-name="T9">МАРИТТИМА <text:s/>Отель </text:span><text:span text:style-name="T11"> </text:span></text:p>
                <text:p text:style-name="P9"><text:span text:style-name="T12"><text:s text:c="5"/></text:span><text:span text:style-name="T12"><text:s text:c="2"/></text:span><text:span text:style-name="T34">проспект Ренато Паризано, 24 <text:s/>Римини - тел.0541-392525</text:span></text:p>
                <text:p text:style-name="P2"><text:span text:style-name="T14"/></text:p>
                <text:p text:style-name="P3"/>
                <text:p text:style-name="P4"><text:span text:style-name="T21"><text:s text:c="3"/></text:span><text:span text:style-name="T44">ГАСТРОНОМИЧЕСКИЙ ПУТЕВОДИТЕЛЬ</text:span></text:p>
                <text:p text:style-name="P4"><text:span text:style-name="T44"/></text:p>
                <text:p text:style-name="P4"><text:span text:style-name="T44"/></text:p>
                <text:p text:style-name="P7"><text:span text:style-name="T79"><text:s text:c="18"/></text:span><text:span text:style-name="T82"></text:span><text:span text:style-name="T79"> <text:s text:c="5"/>РЕСТОРАН - ПИЦЦЕРИЯ <text:s/></text:span><text:span text:style-name="T80">“</text:span><text:span text:style-name="T79">SABBIONI</text:span><text:span text:style-name="T80">“ </text:span><text:span text:style-name="T77">- БЕЗ ВЫХОДНЫХ</text:span></text:p>
                <text:p text:style-name="P7"><text:span text:style-name="T77"><text:s text:c="33"/></text:span></text:p>
                <text:p text:style-name="Standard"><text:span text:style-name="T73"><text:s text:c="2"/>Владелец г-н Антонио-адрес </text:span><text:span text:style-name="T81">Viale</text:span><text:span text:style-name="T73"> </text:span><text:span text:style-name="T78"><text:s/></text:span><text:span text:style-name="T75">Regina Elena, 13/15 - 47900 Римини - Тел 0541-393527<text:line-break/> <text:s text:c="15"/>Домашняя кухня, отличный сервис, говорят по-русски, меню с фото </text:span></text:p>
                <text:p text:style-name="Standard"><text:span text:style-name="T75"><text:s text:c="21"/>В <text:s/>меню - <text:s/>мясо и рыба, отличная пицца, блюда русской кухни. </text:span></text:p>
                <text:p text:style-name="Standard"><text:span text:style-name="T75"><text:s text:c="37"/>Рядом с морем. Часы работы с 11.00 до 24.00<text:line-break/> <text:s text:c="49"/>Клиентам отеля 10% скидка</text:span></text:p>
                <text:p text:style-name="Standard"><text:span text:style-name="T75"><text:s text:c="47"/></text:span></text:p>
                <text:p text:style-name="P4"><text:span text:style-name="T106"></text:span><text:span text:style-name="T44"> ДИСКО ПАБ - ПИЦЦЕРИЯ -РЕСТОРАН </text:span><text:span text:style-name="T102">“</text:span><text:span text:style-name="T44">BOUNTY</text:span><text:span text:style-name="T102">”</text:span><text:span text:style-name="T5">- ЗАКРЫТ В ПОНЕДЕЛЬНИК</text:span></text:p>
                <text:p text:style-name="P4"><text:span text:style-name="T44"/></text:p>
                <text:p text:style-name="P5">Владелец г-н Джулиано Набережная Римини . </text:p>
                <text:p text:style-name="P5">Остановка автобуса <text:span text:style-name="T1">№ 13-тел.0541-391900</text:span></text:p>
                <text:h text:style-name="P18" text:outline-level="2">На корабле-ресторане <text:s/>Баунти можно ужинать, слушая красивую музыку</text:h>
                <text:h text:style-name="P18" text:outline-level="2">Участвовать в развлекательных программах, спектаклях или</text:h>
                <text:h text:style-name="P18" text:outline-level="2"><text:s/>смотреть <text:s/>программы ТВ-<text:span text:style-name="T101">SKY <text:s/></text:span><text:span text:style-name="T1">по телевизору</text:span>.</text:h>
                <text:p text:style-name="Standard"><text:span text:style-name="T73"><text:s text:c="63"/>Меню от 8 евро.</text:span></text:p>
                <text:p text:style-name="Standard"><text:span text:style-name="T75"><text:s text:c="49"/>Клиентам отеля 10% скидка .</text:span><text:span text:style-name="T73"> </text:span></text:p>
                <text:p text:style-name="Standard"><text:span text:style-name="T73"><text:s text:c="51"/></text:span></text:p>
                <text:p text:style-name="P4"><text:span text:style-name="T106"></text:span> <text:s/><text:span text:style-name="T27">РЕСТОРАН " IL <text:s/>VELIERO " - <text:s text:c="2"/>РИМИНИ <text:s text:c="2"/>- </text:span><text:span text:style-name="T71"><text:s/>ЗАКРЫТ В СРЕДУ</text:span></text:p>
                <text:p text:style-name="P2"><text:span text:style-name="T2"><text:line-break/></text:span><text:span text:style-name="T2">Владелец г-н Андреа - адрес <text:s/>Via Tripoli, 218 - тел 0541-391424<text:line-break/>Красивый, элегантный, хорошее обслуживание, рядом с отелем. Блюда из рыбы. </text:span></text:p>
                <text:p text:style-name="P2"><text:span text:style-name="T2">В меню состоящее из морепродуктов <text:s/>€ 40,00 </text:span></text:p>
                <text:p text:style-name="P2"><text:span text:style-name="T2">входят 4 холодные закуски, 3 первых блюда, сорбетто, <text:s/>рыба на гриле , десерт, кофе, ликёр. Столовое вино Verdicchio d.o.c. + <text:s/>мин. вода <text:line-break/>Клиентам отеля 10% скидка .</text:span></text:p>
                <text:p text:style-name="P12"><text:span text:style-name="T67"/></text:p>
                <text:p text:style-name="P13"><text:span text:style-name="T64"/></text:p>
                <text:p text:style-name="P15"><text:span text:style-name="T110"><text:s text:c="3"/></text:span><text:span text:style-name="T4"> <text:s text:c="2"/></text:span><text:span text:style-name="T1">ПАБ <text:s text:c="2"/>" ROSE <text:s/>&amp; <text:s/>CROWN "</text:span></text:p>
                <text:p text:style-name="P15"><text:span text:style-name="T1"/></text:p>
                <text:p text:style-name="P14"><text:span text:style-name="T6">Адрес - Viale <text:s/>Regina <text:s/>Elena <text:s/>- <text:s/>Tel <text:s/>0541-391398</text:span></text:p>
                <text:p text:style-name="P16"><text:span text:style-name="T94">Настоящий английский ПАБ, обслуживают симпатичные англичанки. <text:s/>Тихая, живая музыка. Различные виды настоящего отличного английского пива.</text:span><text:span text:style-name="T1"><text:line-break/></text:span><text:span text:style-name="T93">Клиентам отеля 10% скидка .</text:span></text:p>
                <text:p text:style-name="P12"><text:span text:style-name="T107"/></text:p>
                <text:p text:style-name="P11"/>
                <text:p text:style-name="P11"><text:span text:style-name="T76"><text:s/></text:span><text:span text:style-name="T88"> </text:span><text:span text:style-name="T89">РЕСТОРАН БАР ПИЦЦЕРИЯ <text:s/></text:span><text:span text:style-name="T90">“AMERIGO <text:s/>“</text:span></text:p>
                <text:p text:style-name="P10"><text:span text:style-name="T1"><text:line-break/> <text:s text:c="21"/></text:span><text:span text:style-name="T40"><text:s text:c="7"/></text:span><text:span text:style-name="T91">Адрес - Viale Vespucci, 157 <text:s/>- <text:s/>47900 Римини - тел 0541 -391338</text:span></text:p>
                <text:p text:style-name="P6">Молодёжный <text:s/>ресторан - рядом с морем, <text:s/>на открытом воздухе.</text:p>
                <text:p text:style-name="P6"><text:s text:c="11"/>Пиццерия с дровяной печью. </text:p>
                <text:p text:style-name="P6">Мясное меню от 14 евро. Рыбное меню от 17 евро.</text:p>
                <text:p text:style-name="P17"><text:span text:style-name="T74">Клиентам отеля 10% скидка .</text:span></text:p>
                <text:p text:style-name="P8"><text:span text:style-name="T1"/></text:p>
                <text:p text:style-name="P8"><text:span text:style-name="T1"/></text:p>
                <text:p text:style-name="P8"><text:soft-page-break/><text:span text:style-name="T1"><text:line-break/></text:span>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3T17:26:14.56</meta:creation-date>
    <dc:date>2013-03-13T19:13:36.30</dc:date>
    <meta:editing-duration>PT01H47M15S</meta:editing-duration>
    <meta:editing-cycles>11</meta:editing-cycles>
    <meta:generator>OpenOffice.org/3.2$Win32 OpenOffice.org_project/320m18$Build-9502</meta:generator>
    <meta:document-statistic meta:table-count="0" meta:image-count="0" meta:object-count="0" meta:page-count="2" meta:paragraph-count="32" meta:word-count="267" meta:character-count="2193"/>
  </office:meta>
</office:document-meta>
</file>