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Hotel 3 stelle a Rimini (Marina Centro) -  nelle vicinanze della Stazione FFSS e del Palacongressi.</text:span><text:line-break/><text:line-break/><text:span text:style-name="T3">Posizione</text:span><text:line-break/>A 2 km da luoghi d'interesse come Piazza Marvelli, Arco di Augusto e Tempio Malatestiano, questo hotel vanta una buona posizione in zona Marina Centro. Antica Pescheria e Piazza Cavour si trovano ugualmente a 2 km di distanza.<text:line-break/>Caratteristiche dell’hotel<text:line-break/>Oltre a un bar/lounge, questo hotel per non fumatori dispone di accesso wireless a Internet (a pagamento) e un angolo caffè nella hall. Altri servizi includono check-in veloce, check-out veloce e supporto per la prenotazione di escursioni/biglietti.<text:line-break/><text:line-break/>Supplemento parcheggio nelle vicinanze: € 25,00 per 24 ore<text:line-break/><text:line-break/><text:line-break/><text:span text:style-name="T4">Dotazioni delle camere</text:span><text:line-break/>Queste 30 camere offrono Wi-Fi, la TV LCD con canali digitali e cassaforte. Durante il tuo soggiorno avrai a disposizione anche un piccolo bagno privato (lo spazio è minimo ma non manca nulla ) con doccia senza box, telefono scrivania ed aria climatizzata al costo di € 10,00 al giorno.<text:line-break/>La colazione a buffet, servita tutte le mattine nei seguenti orari: 7:00 - 9:30. Al costo di € 8,00 a persona a pasto;<text:line-break/><text:line-break/><text:span text:style-name="T5">Servizi delle camere</text:span><text:line-break/>Telefono , Pulizie giornaliere ( dalle ore 08,30 alle ore 12,30 ), Bagno in camera solo doccia con scarico a pavimento ( no box doccia ), Articoli da bagno gratuiti , Bidet , Asciugacapelli (su richiesta), Scrivania , Cassaforte in camera (con supplemento) , TV digitale <text:line-break/><text:line-break/><text:span text:style-name="T6">Istruzioni speciali per l'arrivo:</text:span><text:line-break/>La reception è aperta tutti i giorni dalle ore 7:00 alle ore 24:00<text:line-break/>Se prevedi di arrivare dopo le ore 23:30 contatta la struttura in anticipo, utilizzando i recapiti indicati sulla conferma della prenotazione.<text:line-break/>Gli ospiti in arrivo dopo le 23.00 devono contattare l'hotel in anticipo.<text:line-break/> <text:line-break/><text:span text:style-name="T7">Arrivo - Check-in: </text:span>dalle ore 14:00 e  fino alle ore 23:00 <text:line-break/><text:span text:style-name="T8">Partenza - Check-out:</text:span> entro le ore 10: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no La Rosa</meta:initial-creator>
    <dc:creator>Antonino La Rosa</dc:creator>
    <meta:creation-date>2019-02-23T10:13:00Z</meta:creation-date>
    <dc:date>2019-02-23T10:14:00Z</dc:date>
    <meta:template xlink:href="Normal" xlink:type="simple"/>
    <meta:editing-cycles>1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